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217</text:p>
          </table:table-cell>
          <table:table-cell table:number-columns-repeated="4" table:style-name="ce10"/>
          <table:table-cell office:value-type="string" table:style-name="ce12">
            <text:p>20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7" table:style-name="ce17">
            <text:p>1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000000:16486</text:p>
          </table:table-cell>
          <table:covered-table-cell/>
          <table:table-cell office:value-type="float" office:value="772729.4" table:style-name="ce20">
            <text:p>772729,40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4:0000000:363</text:p>
          </table:table-cell>
          <table:covered-table-cell/>
          <table:table-cell office:value-type="float" office:value="450098.48" table:style-name="ce20">
            <text:p>450098,48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9:0000000:414</text:p>
          </table:table-cell>
          <table:covered-table-cell/>
          <table:table-cell office:value-type="float" office:value="599969.25" table:style-name="ce20">
            <text:p>599969,25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6945013:20</text:p>
          </table:table-cell>
          <table:covered-table-cell/>
          <table:table-cell office:value-type="float" office:value="20927598.260000002" table:style-name="ce20">
            <text:p>20927598,26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8:0000000:271</text:p>
          </table:table-cell>
          <table:covered-table-cell/>
          <table:table-cell office:value-type="float" office:value="260298.48" table:style-name="ce20">
            <text:p>260298,48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28:0000000:8344</text:p>
          </table:table-cell>
          <table:covered-table-cell/>
          <table:table-cell office:value-type="float" office:value="18206.37" table:style-name="ce22">
            <text:p>18206,37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7">
            <text:p>06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9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71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1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100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1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71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71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71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71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710009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72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72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720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72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72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72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72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73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73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73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74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75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000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13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13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13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13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15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15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540002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540002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540002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5400025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5400025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5400025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5400025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5400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540002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5400027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5400027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5400027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5400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540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5400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5400028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54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5400029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5400029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5400029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5400029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540003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540003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5400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5400030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540003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540003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540003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54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540003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5400031:4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5400031: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540003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5400031:4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5400031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5400031:5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5400031:5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5400031:5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540003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5502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5502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5503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5503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5503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550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5503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5503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5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56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56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56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5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56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5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5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56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56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56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56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56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56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56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56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56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56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560001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5600016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5600016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5600016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5600016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560001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5600016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5600016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5600016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56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5600016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5600016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560001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5600016: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56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56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56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56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56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5600017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5600017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560001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5600017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560001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560001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560001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5600017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5600017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560001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560001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560001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5600017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5600017: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5600017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5600017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56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56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56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56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56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56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56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56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56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57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57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57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57000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57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0000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0000000:24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0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0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0100094: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67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67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6700015: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0000000:29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51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5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5400008:6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5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54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5:0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4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4:000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4:0000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4:7900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8:8300017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1:0000000:39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21">
            <text:p>167</text:p>
          </table:table-cell>
          <table:table-cell office:value-type="string" table:number-columns-spanned="3" table:number-rows-spanned="1" table:style-name="ce2">
            <text:p>36:31:0000000:7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3C9AF765778120CC39881B73BD82CF6D933503BACF4660CD52587B82DBB84396FC983FAD373C6782156EDCCB42EDC50FEF526C7347C51D0BB8115C210E01FB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Марчук Надежда Валентиновна</meta:initial-creator>
    <dc:creator>Пользователь</dc:creator>
    <meta:creation-date>2022-12-20T08:31:18Z</meta:creation-date>
    <dc:date>2022-12-20T08:31:18Z</dc:date>
  </office:meta>
</office:document-meta>
</file>